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T10" style:family="text">
      <style:text-properties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ANTA FE,</text:span><text:span text:style-name="T4"> 17 de noviembre de 2016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7">CPN Carlos Alcides FASCENDINI</text:p>
      <text:p text:style-name="P9">SU DESPACHO</text:p>
      <text:p text:style-name="P4"/>
      <text:p text:style-name="P4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">Ref.:</text:span> <text:span text:style-name="T5">Expte. Nº 30983 CD FP PAR - Proyecto de Ley:</text:span> p<text:span text:style-name="T10">or el cual se declara de interés general y sujeto a expropiación, el terreno anexo a la Escuela de Educación Secundaria Orientada Nº 545, ubicada en el Camino Viejo a Soldini al 2800, en la zona urbana de la ciudad de Rosario</text:span>.</text:p>
      <text:p text:style-name="P4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14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7">Declárase de interés general y sujeto a expropiación un terreno ubicado en la calle Camino Viejo a Soldini casi intersección con calle Biarritz de la ciudad de Rosario, Departamento Rosario, registrado en la Sección 21, Manzana 3, Lote 27, de una superficie total de 553 metros cuadrados</text:span><text:span text:style-name="T8">,</text:span><text:span text:style-name="T7"> según Plano Nº 10.821/55 de la Dirección General de Catastro de la Provincia. Partida Inmobiliaria: 16-03-21 313499/0003. </text:span><text:span text:style-name="T8">El mismo se encuentra inscripto bajo el Número 246351, Tomos 638, folio 226 del 21/08/1992 y Número 53956 Tomo 275 B, Folio 1081 del 27/11/1962</text:span><text:span text:style-name="T6">.</text:span></text:p>
      <text:p text:style-name="P13"/>
      <text:p text:style-name="P13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2.-</text:p></table:table-cell></table:table-row></table:table></draw:text-box></draw:frame>Facúltase al Poder Ejecutivo a llevar adelante la acción expropiatoria del inmueble referido, afectándoselo al Ministerio de Educación de la Provincia de Santa Fe, con destino a la ampliación de las instalaciones de la <text:span text:style-name="T9">Escuela de Educación Secundaria Orientada N° 545 de la ciudad de Rosario. </text:span></text:p>
      <text:p text:style-name="P13"/>
      <text:p text:style-name="P16"><draw:frame draw:style-name="fr1" draw:name="Marco4" text:anchor-type="paragraph" svg:width="3.2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3.-</text:p></table:table-cell></table:table-row></table:table></draw:text-box></draw:frame>Los gastos que demande el cumplimiento de la presente ley serán atendidos con partidas presupuestarias correspondientes al Ministerio de Educación.</text:p>
      <text:p text:style-name="P13"/>
      <text:p text:style-name="P4"><draw:frame draw:style-name="fr1" draw:name="Marco2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4.-</text:p></table:table-cell></table:table-row></table:table></draw:text-box></draw:frame>Comuníquese al Poder Ejecutivo.</text:p>
      <text:p text:style-name="P3"/>
      <text:p text:style-name="P3"/>
      <text:p text:style-name="P5"><text:span text:style-name="T2">SALA DE SESIONES,</text:span> 17 de noviembre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8T11:34:32</dc:date>
    <meta:print-date>2016-11-18T11:32:22</meta:print-date>
    <meta:editing-cycles>36</meta:editing-cycles>
    <meta:editing-duration>PT1H1M6S</meta:editing-duration>
    <meta:generator>LibreOffice/3.5$Linux_X86_64 LibreOffice_project/350m1$Build-2</meta:generator>
    <meta:document-statistic meta:table-count="4" meta:image-count="1" meta:object-count="0" meta:page-count="2" meta:paragraph-count="22" meta:word-count="319" meta:character-count="1933" meta:non-whitespace-character-count="1623"/>
  </office:meta>
</office:document-meta>
</file>